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655</text:p>
          </table:table-cell>
          <table:table-cell table:number-columns-repeated="4" table:style-name="ce10"/>
          <table:table-cell office:value-type="string" table:style-name="ce12">
            <text:p>12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" table:style-name="ce16">
            <text:p>2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7" table:style-name="ce17">
            <text:p>5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3:0200005:222</text:p>
          </table:table-cell>
          <table:covered-table-cell/>
          <table:table-cell office:value-type="float" office:value="146347.5" table:style-name="ce20">
            <text:p>146347,5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105027:4691</text:p>
          </table:table-cell>
          <table:covered-table-cell/>
          <table:table-cell office:value-type="float" office:value="4623658.58" table:style-name="ce20">
            <text:p>4623658,58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107057:80</text:p>
          </table:table-cell>
          <table:covered-table-cell/>
          <table:table-cell office:value-type="float" office:value="1571409.61" table:style-name="ce20">
            <text:p>1571409,61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107057:81</text:p>
          </table:table-cell>
          <table:covered-table-cell/>
          <table:table-cell office:value-type="float" office:value="1146773.03" table:style-name="ce20">
            <text:p>1146773,03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116008:1271</text:p>
          </table:table-cell>
          <table:covered-table-cell/>
          <table:table-cell office:value-type="float" office:value="462682.86" table:style-name="ce20">
            <text:p>462682,86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116009:991</text:p>
          </table:table-cell>
          <table:covered-table-cell/>
          <table:table-cell office:value-type="float" office:value="864067.28" table:style-name="ce20">
            <text:p>864067,28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116009:992</text:p>
          </table:table-cell>
          <table:covered-table-cell/>
          <table:table-cell office:value-type="float" office:value="707625.62" table:style-name="ce20">
            <text:p>707625,62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201015:37</text:p>
          </table:table-cell>
          <table:covered-table-cell/>
          <table:table-cell office:value-type="float" office:value="1022173.43" table:style-name="ce20">
            <text:p>1022173,43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4:0201015:38</text:p>
          </table:table-cell>
          <table:covered-table-cell/>
          <table:table-cell office:value-type="float" office:value="1186225.95" table:style-name="ce20">
            <text:p>1186225,95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4:0201016:55</text:p>
          </table:table-cell>
          <table:covered-table-cell/>
          <table:table-cell office:value-type="float" office:value="1697682.93" table:style-name="ce20">
            <text:p>1697682,93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34:0201016:56</text:p>
          </table:table-cell>
          <table:covered-table-cell/>
          <table:table-cell office:value-type="float" office:value="1056770.93" table:style-name="ce20">
            <text:p>1056770,93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34:0209020:4057</text:p>
          </table:table-cell>
          <table:covered-table-cell/>
          <table:table-cell office:value-type="float" office:value="732085.45" table:style-name="ce20">
            <text:p>732085,45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34:0210022:137</text:p>
          </table:table-cell>
          <table:covered-table-cell/>
          <table:table-cell office:value-type="float" office:value="1041088.28" table:style-name="ce20">
            <text:p>1041088,28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34:0210022:138</text:p>
          </table:table-cell>
          <table:covered-table-cell/>
          <table:table-cell office:value-type="float" office:value="22269.27" table:style-name="ce20">
            <text:p>22269,27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34:0210022:139</text:p>
          </table:table-cell>
          <table:covered-table-cell/>
          <table:table-cell office:value-type="float" office:value="72375.12" table:style-name="ce20">
            <text:p>72375,12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34:0210022:140</text:p>
          </table:table-cell>
          <table:covered-table-cell/>
          <table:table-cell office:value-type="float" office:value="99416.38" table:style-name="ce20">
            <text:p>99416,38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34:0210022:141</text:p>
          </table:table-cell>
          <table:covered-table-cell/>
          <table:table-cell office:value-type="float" office:value="101007.03999999999" table:style-name="ce20">
            <text:p>101007,04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34:0210022:142</text:p>
          </table:table-cell>
          <table:covered-table-cell/>
          <table:table-cell office:value-type="float" office:value="100211.71" table:style-name="ce20">
            <text:p>100211,71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34:0210024:168</text:p>
          </table:table-cell>
          <table:covered-table-cell/>
          <table:table-cell office:value-type="float" office:value="2108513.61" table:style-name="ce20">
            <text:p>2108513,61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34:0210024:169</text:p>
          </table:table-cell>
          <table:covered-table-cell/>
          <table:table-cell office:value-type="float" office:value="899486.81" table:style-name="ce20">
            <text:p>899486,81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21">
            <text:p>21</text:p>
          </table:table-cell>
          <table:table-cell office:value-type="string" table:number-columns-spanned="2" table:number-rows-spanned="1" table:style-name="ce2">
            <text:p>36:34:0401018:469</text:p>
          </table:table-cell>
          <table:covered-table-cell/>
          <table:table-cell office:value-type="float" office:value="325524.15000000002" table:style-name="ce22">
            <text:p>325524,15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700006:2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5:0100160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5:0100160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5:0100162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5:0100162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5:0100162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5:0100163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5:0100163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5:0100163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5:0100163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5:0100165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0:1000046:2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4:0130010: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25:20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4:0105005:25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4:0105005:25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4:0105005:25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4:0105005:25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34:0105005:25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34:0105005:29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34:0105005:29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34:0105005:29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34:0105005:35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34:0105032:16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34:0116008:8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34:0116008:8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34:0116008:8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34:0116009:6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34:0116009:6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34:0116009:6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4:02030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34:0203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4:0203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34:0203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34:0209016:4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34:0209016:4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34:0209016:4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34:0209020:22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34:0209020:22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34:0209020:22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34:0209020:22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34:0209020:33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34:0209020:35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34:0209020:40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34:0209020:40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34:0210002:3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34:0210016:12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34:0210016:13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34:0210016:13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34:0210016:13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34:0210020:19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34:0401007:4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34:0504001:5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34:0505052:18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34:0507021:89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34:0508001:100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21">
            <text:p>57</text:p>
          </table:table-cell>
          <table:table-cell office:value-type="string" table:number-columns-spanned="3" table:number-rows-spanned="1" table:style-name="ce2">
            <text:p>36:34:0606002:2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E7F95DF3A3EFF31E0B51A6D6877AA711FE8841CC0354F5822DDA8E9750A38FB1F8554F90BE9D7E3B955C1436857388A0E246F6187B2804D52C7478ECAE45579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Кирсанова Наталия Викторовна</meta:initial-creator>
    <dc:creator>Пользователь</dc:creator>
    <meta:creation-date>2023-12-12T08:00:34Z</meta:creation-date>
    <dc:date>2023-12-12T08:00:34Z</dc:date>
  </office:meta>
</office:document-meta>
</file>